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Eleanor Rooseveltlaan 10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6719</text:p>
            <text:p text:style-name="common-al">Gemeente Amstelveen heeft op 5 augustus 2021 besloten om de beslistermijn voor de aanvraag voor een omgevingsvergunning voor het vestigen van een personal training studio te verlengen voor een periode van maximaal 6 weken. De locatie is Eleanor Rooseveltlaan 1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54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Eleanor Rooseveltlaan 106 in Amstelve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46</meta:user-defined>
    <meta:user-defined meta:name="OVERHEIDop.GmbID/DC.identifier">gmb-2021-272546</meta:user-defined>
    <meta:user-defined meta:name="OVERHEIDop.versieInformatie"/>
  </office:meta>
</office:document-meta>
</file>