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Noordpolderweg 2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4059</text:span>
          </text:p>
            <text:p text:style-name="common-al">Gemeente Aalsmeer heeft op 9 augustus 2021 een besluit genomen op de aanvraag omgevingsvergunning voor het uitbreiden van het bestaande gebouw en het maken van een in- en uitrit met een duiker. De locatie is Noordpolderweg 21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0 augustus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254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4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4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Noordpolderweg 21 in Aalsmee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544</meta:user-defined>
    <meta:user-defined meta:name="OVERHEIDop.GmbID/DC.identifier">gmb-2021-272544</meta:user-defined>
    <meta:user-defined meta:name="OVERHEIDop.versieInformatie"/>
  </office:meta>
</office:document-meta>
</file>