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emaalstraat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8223</text:span>
          </text:p>
            <text:p text:style-name="common-al">Gemeente Aalsmeer heeft op 7 augustus 2021 een aanvraag omgevingsvergunning ontvangen voor het plaatsen van een erker aan de voorzijde van de woning. De locatie is Gemaalstraat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254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4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4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Gemaalstraat 2 in Aalsmee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540</meta:user-defined>
    <meta:user-defined meta:name="OVERHEIDop.GmbID/DC.identifier">gmb-2021-272540</meta:user-defined>
    <meta:user-defined meta:name="OVERHEIDop.versieInformatie"/>
  </office:meta>
</office:document-meta>
</file>