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275 te Maastricht. Kennisgeving nieuwe aanvraag omgevingsvergunning, het apart op- en overslaan van luiers en incontinentie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678WB</text:p>
            <text:p text:style-name="common-al">
            <text:span text:style-name="nadrukvet">Ankerkade 275 te Maastricht</text:span>
          </text:p>
            <text:p text:style-name="common-al">
            <text:span text:style-name="nadrukvet">het apart op- en overslaan van luiers en incontinentiemateriaal</text:span>
          </text:p>
            <text:p text:style-name="common-al"/>
            <text:p text:style-name="common-al">
            <text:span text:style-name="nadrukvet">Datum ontvangst aanvraag:</text:span> 9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53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3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3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nkerkade 275 te Maastricht. Kennisgeving nieuwe aanvraag omgevingsvergunning, het apart op- en overslaan van luiers en incontinentiemateriaa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537</meta:user-defined>
    <meta:user-defined meta:name="OVERHEIDop.GmbID/DC.identifier">gmb-2021-272537</meta:user-defined>
    <meta:user-defined meta:name="OVERHEIDop.versieInformatie"/>
  </office:meta>
</office:document-meta>
</file>