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bouwen van een berging, Heremiet 7 4814S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32</text:p>
            <text:p text:style-name="common-al">Ingekomen: 07-08-2021</text:p>
            <text:p text:style-name="common-al">Locatie: Heremiet 7 4814SJ Breda, District Midden Breda</text:p>
            <text:p text:style-name="common-al">Projectomschrijving: het uitbreiden van de woning en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53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32</meta:user-defined>
    <meta:user-defined meta:name="DCTERMS.abstract">het uitbreiden van de woning en het bouwen van een berging</meta:user-defined>
    <dc:language>nl</dc:language>
    <meta:user-defined meta:name="OVERHEIDop.locatietype/OVERHEIDop.gebiedsmarkering">Punt</meta:user-defined>
    <meta:user-defined meta:name="DC.title">Aanvraag omgevingsvergunning, het uitbreiden van de woning en het bouwen van een berging, Heremiet 7 4814SJ Breda, District Midden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34</meta:user-defined>
    <meta:user-defined meta:name="OVERHEIDop.GmbID/DC.identifier">gmb-2021-272534</meta:user-defined>
    <meta:user-defined meta:name="OVERHEIDop.versieInformatie"/>
  </office:meta>
</office:document-meta>
</file>