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osch 74 in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ugustus 2021 besloten om de beslistermijn voor de aanvraag omgevingsvergunning met zaaknummer OV 21104 op locatie Bosch 74 in Budel te verlengen voor een periode van maximaal 6 weken. De aanvraag betreft het nieuw te bouwen werktuigenberging.</text:p>
            <text:p text:style-name="common-al">
            <text:span text:style-name="nadrukvet">Procedure</text:span>
          </text:p>
            <text:p text:style-name="last-al">Tegen dit verlengingsbesluit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72533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533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533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 omgevingsvergunning OV 21104 Bosch 74 in Budel</meta:user-defined>
    <dc:language>nl</dc:language>
    <meta:user-defined meta:name="OVERHEIDop.locatietype/OVERHEIDop.gebiedsmarkering">Punt</meta:user-defined>
    <meta:user-defined meta:name="DC.title">Verlenging beslistermijn omgevingsvergunning Bosch 74 in Budel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2533</meta:user-defined>
    <meta:user-defined meta:name="OVERHEIDop.GmbID/DC.identifier">gmb-2021-272533</meta:user-defined>
    <meta:user-defined meta:name="OVERHEIDop.versieInformatie"/>
  </office:meta>
</office:document-meta>
</file>