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bedrijfsloods – Het Rip 5a, Kamperland</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11 augustus tot en met 25 augustus 2021.</text:p>
            <text:p text:style-name="common-al">
            <text:span text:style-name="nadrukvet">Algemene informatie/samenvatting</text:span>
          </text:p>
            <text:p text:style-name="common-al">Burgemeester en wethouders van Noord-Beveland hebben een aanvraag ontvangen voor het bouwen van een bedrijfsloods op het adres Het Rip 5a.</text:p>
            <text:p text:style-name="common-al">De aanvraag voldoet niet aan het bestemmingsplan “Bebouwde kom Kamperland 2016”. Het bouwplan komt gedeeltelijk buiten het bouwvlak, het bouwplan komt te dicht op gronden met de bestemming Groen en komt hier ook gedeeltelijk op terecht en het bouwplan komt gedeeltelijk terecht op gronden met de bestemming Agrarisch. De aanvraag is in strijd met artikel 5 lid 5.2.2 sub a en sub f en artikel 10 lid 10.1 en artikel 3 lid 3.1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Het Rip 5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2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2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00</meta:user-defined>
    <dc:language>nl</dc:language>
    <meta:user-defined meta:name="OVERHEIDop.locatietype/OVERHEIDop.gebiedsmarkering">Weg</meta:user-defined>
    <meta:user-defined meta:name="DC.title">Gemeente Noord-Beveland – aanvraag voor het bouwen van een bedrijfsloods – Het Rip 5a, Kamperland</meta:user-defined>
    <meta:user-defined meta:name="DCTERMS.W3CDTF/DCTERMS.available">2021-08-11</meta:user-defined>
    <meta:user-defined meta:name="DCTERMS.W3CDTF/OVERHEIDop.jaargang">2021</meta:user-defined>
    <meta:user-defined meta:name="OVERHEIDop.publicationIssue">272524</meta:user-defined>
    <meta:user-defined meta:name="OVERHEIDop.GmbID/DC.identifier">gmb-2021-272524</meta:user-defined>
    <meta:user-defined meta:name="OVERHEIDop.versieInformatie"/>
  </office:meta>
</office:document-meta>
</file>