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79 Kranenveld ong. Soerendonk (Kadastraal MHZ F 217)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voor een omgevingsvergunning met zaaknummer OV 21079 voor het Vervangen van een vogelkijkhut aan het Kranenveld op locatie Kranenveld ong. Soerendonk (Kadastraal MHZ F 21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6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52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Vervangen van een vogelkijkhut aan het Kranenveld op de locatie Kranenveld ong. Soerendonk (Kadastraal MHZ F 217) verleend</meta:user-defined>
    <dc:language>nl</dc:language>
    <meta:user-defined meta:name="OVERHEIDop.locatietype/OVERHEIDop.gebiedsmarkering">Perceel</meta:user-defined>
    <meta:user-defined meta:name="DC.title">Besluit omgevingsvergunning OV 21079 Kranenveld ong. Soerendonk (Kadastraal MHZ F 217) verleend</meta:user-defined>
    <meta:user-defined meta:name="DCTERMS.W3CDTF/DCTERMS.available">2021-08-11</meta:user-defined>
    <meta:user-defined meta:name="DCTERMS.W3CDTF/OVERHEIDop.jaargang">2021</meta:user-defined>
    <meta:user-defined meta:name="OVERHEIDop.publicationIssue">272522</meta:user-defined>
    <meta:user-defined meta:name="OVERHEIDop.GmbID/DC.identifier">gmb-2021-272522</meta:user-defined>
    <meta:user-defined meta:name="OVERHEIDop.versieInformatie"/>
  </office:meta>
</office:document-meta>
</file>