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een B&amp;B en galerie – Hoofdstraat 10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aliseren van een B&amp;B en galerie, Hoofdstraat 101. Dat betekent dat er een omgevingsvergunning is verleend door burgemeester en wethouders van Noord-Beveland. </text:p>
            <text:p text:style-name="common-al">Ons kenmerk: O202116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101</text:p>
            <text:p text:style-name="common-al">
            <text:span text:style-name="nadrukvet">Datum bekendmaking besluit </text:span>
          </text:p>
            <text:p text:style-name="common-al">03-08-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common-al">
            <text:span text:style-name="nadrukvet">Behandeling bouwplannen</text:span>
          </text:p>
            <text:p text:style-name="common-al">Omdat er de laatste tijd veel bouwplannen worden ingediend, kan het zijn dat een ingediend bouwplan pas later in een welstandsvergadering zal worden behandeld en later zal worden getoetst. De doorlooptijden voor de behandeling van een bouwplan zijn hierdoor ook langer dan dit gebruikelijk was. Uiteraard wel binnen de wettelijke termijnen. De wettelijke behandeltermijn is 8 weken. </text:p>
            <text:p text:style-name="common-al">Wanneer een bouwplan netjes en compleet wordt ingediend, wordt deze uiteraard eerder behandeld dan een bouwplan die niet volledig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51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1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1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echt | Organisatie en beleid</meta:user-defined>
    <meta:user-defined meta:name="OVERHEIDop.Rubriek/DC.type">andere vergunning</meta:user-defined>
    <meta:user-defined meta:name="OVERHEIDop.referentienummer">O2021166</meta:user-defined>
    <dc:language>nl</dc:language>
    <meta:user-defined meta:name="OVERHEIDop.locatietype/OVERHEIDop.gebiedsmarkering">Adres</meta:user-defined>
    <meta:user-defined meta:name="DC.title">Gemeente Noord-Beveland – verlening omgevingsvergunning voor het realiseren van een B&amp;B en galerie – Hoofdstraat 101, Kortgene</meta:user-defined>
    <meta:user-defined meta:name="DCTERMS.W3CDTF/DCTERMS.available">2021-08-11</meta:user-defined>
    <meta:user-defined meta:name="DCTERMS.W3CDTF/OVERHEIDop.jaargang">2021</meta:user-defined>
    <meta:user-defined meta:name="OVERHEIDop.publicationIssue">272516</meta:user-defined>
    <meta:user-defined meta:name="OVERHEIDop.GmbID/DC.identifier">gmb-2021-272516</meta:user-defined>
    <meta:user-defined meta:name="OVERHEIDop.versieInformatie"/>
  </office:meta>
</office:document-meta>
</file>