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73 Randweg-Zuid 34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een besluit genomen op de aanvraag voor een omgevingsvergunning met zaaknummer OV 21073 voor het het plaatsen van 3 vlaggenmasten op locatie Randweg-Zuid 34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6 augustus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251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1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1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 voor het het plaatsen van 3 vlaggenmasten op de locatie Randweg-Zuid 34 in Budel verleend</meta:user-defined>
    <dc:language>nl</dc:language>
    <meta:user-defined meta:name="OVERHEIDop.locatietype/OVERHEIDop.gebiedsmarkering">Punt</meta:user-defined>
    <meta:user-defined meta:name="DC.title">Besluit omgevingsvergunning OV 21073 Randweg-Zuid 34 in Budel verleend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514</meta:user-defined>
    <meta:user-defined meta:name="OVERHEIDop.GmbID/DC.identifier">gmb-2021-272514</meta:user-defined>
    <meta:user-defined meta:name="OVERHEIDop.versieInformatie"/>
  </office:meta>
</office:document-meta>
</file>