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mosa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besloten om de beslistermijn voor de aanvraag omgevingsvergunning met zaaknummer OV 21100 op locatie Mimosastraat 3 in Maarheeze te verlengen voor een periode van maximaal 6 weken. De aanvraag betreft het  Dak vervangen van schuur ivm leggen zonnepanele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5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100 Mimosastraat 3 in Maarheeze</meta:user-defined>
    <dc:language>nl</dc:language>
    <meta:user-defined meta:name="OVERHEIDop.locatietype/OVERHEIDop.gebiedsmarkering">Punt</meta:user-defined>
    <meta:user-defined meta:name="DC.title">Verlenging beslistermijn omgevingsvergunning Mimosastraat 3 in Maarheez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09</meta:user-defined>
    <meta:user-defined meta:name="OVERHEIDop.GmbID/DC.identifier">gmb-2021-272509</meta:user-defined>
    <meta:user-defined meta:name="OVERHEIDop.versieInformatie"/>
  </office:meta>
</office:document-meta>
</file>