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85 Broekweg 5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voor een omgevingsvergunning met zaaknummer OV 21085 voor het vergroten van het hoofdgebouw op locatie Broekweg 5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4 augustus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250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voor het vergroten van het hoofdgebouw op de locatie Broekweg 5 in Maarheeze verleend</meta:user-defined>
    <dc:language>nl</dc:language>
    <meta:user-defined meta:name="OVERHEIDop.locatietype/OVERHEIDop.gebiedsmarkering">Punt</meta:user-defined>
    <meta:user-defined meta:name="DC.title">Besluit omgevingsvergunning OV 21085 Broekweg 5 in Maarheeze verlee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02</meta:user-defined>
    <meta:user-defined meta:name="OVERHEIDop.GmbID/DC.identifier">gmb-2021-272502</meta:user-defined>
    <meta:user-defined meta:name="OVERHEIDop.versieInformatie"/>
  </office:meta>
</office:document-meta>
</file>