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duikerbrug/ faunapassage en aanpassen van een aansluiting, t.p.v. kruising Rinia van Nautaweg en Trynwâldsterdyk te Gytsjerk </text:p>
      <text:section text:name="zakelijke-mededeling_id1-3-2" text:style-name="zakelijke-mededeling">
        <text:section text:name="zakelijke-mededeling-tekst_id1-3-2-1" text:style-name="zakelijke-mededeling-tekst">
          <text:section text:name="tekst_id1-3-2-1-1" text:style-name="tekst">
            <text:p text:style-name="common-al">t.p.v. kruising Rinia van Nautaweg en Trynwâldsterdyk te Gytsjerk </text:p>
            <text:p text:style-name="common-al">Olo: 5592127</text:p>
            <text:p text:style-name="common-al">het aanleggen van een duikerbrug/ faunapassage en aanpassen van een aansluiting</text:p>
            <text:p text:style-name="common-al">Datum ontvangst: 12 november 2020</text:p>
            <text:p text:style-name="common-al">Datum bekendmaking besluit: 31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376.662 583417.448</meta:user-defined>
    <meta:user-defined meta:name="DC.title">Gemeente Tytsjerksteradiel - verleend omgevingsvergunning (reguliere procedure), het aanleggen van een duikerbrug/ faunapassage en aanpassen van een aansluiting, t.p.v. kruising Rinia van Nautaweg en Trynwâldsterdyk te Gytsjerk</meta:user-defined>
    <meta:user-defined meta:name="OVERHEID.PostcodeHuisnummer/OVERHEIDop.postcodeHuisnummer">9061AK 1</meta:user-defined>
    <meta:user-defined meta:name="OVERHEIDop.straatnaam">Koartedyk</meta:user-defined>
    <meta:user-defined meta:name="OVERHEIDop.woonplaats">Gytsjerk</meta:user-defined>
    <meta:user-defined meta:name="DCTERMS.W3CDTF/DCTERMS.available">2021-01-06</meta:user-defined>
    <meta:user-defined meta:name="DCTERMS.W3CDTF/OVERHEIDop.jaargang">2021</meta:user-defined>
    <meta:user-defined meta:name="OVERHEIDop.publicationIssue">2725</meta:user-defined>
    <meta:user-defined meta:name="OVERHEIDop.GmbID/DC.identifier">gmb-2021-2725</meta:user-defined>
    <meta:user-defined meta:name="OVERHEIDop.versieInformatie"/>
  </office:meta>
</office:document-meta>
</file>