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1A: 21 t/m 27 augustus 2021, Hertogstraat 141A, Introductieweek Radboud Universiteit en HAN,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1</text:p>
            <text:p text:style-name="common-al">
            <text:span text:style-name="nadrukvet">Omschrijving: </text:span>21 t/m 27 augustus 2021, Hertogstraat 141A, Introductieweek Radboud Universiteit en HAN, art.35 (Hertogstraat 141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54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1 tot en met 20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C973E32-4AF5-4FB3-BC83-91EF5938B319" xlink:type="simple">http://www.nijmegen.nl/vergunningpagina/?guid=9C973E32-4AF5-4FB3-BC83-91EF5938B3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4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41A: 21 t/m 27 augustus 2021, Hertogstraat 141A, Introductieweek Radboud Universiteit en HAN, art.35 - apv vergunning – Bijzondere wetten  - Vergunning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90</meta:user-defined>
    <meta:user-defined meta:name="OVERHEIDop.GmbID/DC.identifier">gmb-2021-272490</meta:user-defined>
    <meta:user-defined meta:name="OVERHEIDop.versieInformatie"/>
  </office:meta>
</office:document-meta>
</file>