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anisiussingel 38: 21 tm 29 augustus 2021 Sint Canisiussingel 38 Stichting Societeitsbeheer Open Introductie N.S.V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21</text:p>
            <text:p text:style-name="common-al">
            <text:span text:style-name="nadrukvet">Omschrijving: </text:span>21 tm 29 augustus 2021 Sint Canisiussingel 38 Stichting Societeitsbeheer Open Introductie N.S.V (Sint Canisiussingel 38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562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21 tot en met 20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B60C513-BE59-429B-98BC-A4A0E34E7A8E" xlink:type="simple">http://www.nijmegen.nl/vergunningpagina/?guid=4B60C513-BE59-429B-98BC-A4A0E34E7A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48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8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8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int Canisiussingel 38: 21 tm 29 augustus 2021 Sint Canisiussingel 38 Stichting Societeitsbeheer Open Introductie N.S.V - apv vergunning – Bijzondere wetten  - Vergunning verlee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489</meta:user-defined>
    <meta:user-defined meta:name="OVERHEIDop.GmbID/DC.identifier">gmb-2021-272489</meta:user-defined>
    <meta:user-defined meta:name="OVERHEIDop.versieInformatie"/>
  </office:meta>
</office:document-meta>
</file>