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deck Pyrmontsingel 12: Waldeck Pyrmontsingel 12, Brouwtoren B.V., nieuwe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1</text:p>
            <text:p text:style-name="common-al">
            <text:span text:style-name="nadrukvet">Omschrijving: </text:span>Waldeck Pyrmontsingel 12, Brouwtoren B.V., nieuwe terrasvergunning (Waldeck Pyrmontsingel 1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405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1 tot en met 20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3955F72-A0A9-406A-A529-D5AEB230B4D2" xlink:type="simple">http://www.nijmegen.nl/vergunningpagina/?guid=13955F72-A0A9-406A-A529-D5AEB230B4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4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ldeck Pyrmontsingel 12: Waldeck Pyrmontsingel 12, Brouwtoren B.V., nieuwe terrasvergunning - apv vergunning – Bijzondere wetten  - Vergunning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487</meta:user-defined>
    <meta:user-defined meta:name="OVERHEIDop.GmbID/DC.identifier">gmb-2021-272487</meta:user-defined>
    <meta:user-defined meta:name="OVERHEIDop.versieInformatie"/>
  </office:meta>
</office:document-meta>
</file>