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Teeuwserf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augustus 2021 een besluit genomen op de aanvraag met zaaknummer Z/21/636721 voor een Omgevingsvergunning voor het verbouwen van de woning op locatie Teeuwserf 1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48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op het perceel Teeuwserf 12 in Dalfs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481</meta:user-defined>
    <meta:user-defined meta:name="OVERHEIDop.GmbID/DC.identifier">gmb-2021-272481</meta:user-defined>
    <meta:user-defined meta:name="OVERHEIDop.versieInformatie"/>
  </office:meta>
</office:document-meta>
</file>