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usslaan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omgevingsvergunning voor het bouwen van een nieuwe woning op de locatie Strausslaan 11 te Deurne. De zaak is geregistreerd onder nummer HZ-2020-161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24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rausslaan 11 te Deurne</meta:user-defined>
    <meta:user-defined meta:name="DCTERMS.W3CDTF/DCTERMS.available">2021-08-11</meta:user-defined>
    <meta:user-defined meta:name="DCTERMS.W3CDTF/OVERHEIDop.jaargang">2021</meta:user-defined>
    <meta:user-defined meta:name="OVERHEIDop.externeBijlage">Nieuwbouw woning Strausslaan 11, Deurne|exb-2021-48398</meta:user-defined>
    <meta:user-defined meta:name="OVERHEIDop.externeBijlage">Aanvraagformulier (publiceerbaar)|exb-2021-48399</meta:user-defined>
    <meta:user-defined meta:name="OVERHEIDop.externeBijlage">Besluit omgevingsvergunning (publiceerbaar)|exb-2021-48400</meta:user-defined>
    <meta:user-defined meta:name="OVERHEIDop.externeBijlage">P20089_25_GEVELS_28042021_pdf (publiceerbaar)|exb-2021-48401</meta:user-defined>
    <meta:user-defined meta:name="OVERHEIDop.externeBijlage">P20089_25 situatie nieuw (publiceerbaar)|exb-2021-48402</meta:user-defined>
    <meta:user-defined meta:name="OVERHEIDop.externeBijlage">1e_verdieping_2021-06-25_PDF (publiceerbaar)|exb-2021-48403</meta:user-defined>
    <meta:user-defined meta:name="OVERHEIDop.externeBijlage">Begane_grond_2021-06-25_PDF (publiceerbaar)|exb-2021-48404</meta:user-defined>
    <meta:user-defined meta:name="OVERHEIDop.publicationIssue">272478</meta:user-defined>
    <meta:user-defined meta:name="OVERHEIDop.GmbID/DC.identifier">gmb-2021-272478</meta:user-defined>
    <meta:user-defined meta:name="OVERHEIDop.versieInformatie"/>
  </office:meta>
</office:document-meta>
</file>