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eer 8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een omgevingsvergunning is verleend voor Veerhaven 3 te Breskens voor Grote Beer 8 te Oostburg voor het wijzigen van de indeling van de brandcompartimentering van het gehele gebouw, datum verzending besluit: 04-08-2021 (OV-2021214).</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247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7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7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Grote Beer 8 te Oostburg</meta:user-defined>
    <meta:user-defined meta:name="DCTERMS.W3CDTF/DCTERMS.available">2021-08-11</meta:user-defined>
    <meta:user-defined meta:name="DCTERMS.W3CDTF/OVERHEIDop.jaargang">2021</meta:user-defined>
    <meta:user-defined meta:name="OVERHEIDop.publicationIssue">272474</meta:user-defined>
    <meta:user-defined meta:name="OVERHEIDop.GmbID/DC.identifier">gmb-2021-272474</meta:user-defined>
    <meta:user-defined meta:name="OVERHEIDop.versieInformatie"/>
  </office:meta>
</office:document-meta>
</file>