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omgevingsvergunning voor het verbouwen/renoveren van de Buisse Hoeve op locatie Roosendaalsebaan 19 (en 21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1 heeft de gemeente Zundert een aanvraag voor een omgevingsvergunning ontvangen voor het verbouwen/renoveren van de Buisse Hoeve op locatie Roosendaalsebaan 19 (en 21) in Achtmaal. De aanvraag is geregistreerd onder zaaknummer Z21-0044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247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7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7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 omgevingsvergunning voor het verbouwen/renoveren van de Buisse Hoeve op locatie Roosendaalsebaan 19 (en 21) in Achtmaa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73</meta:user-defined>
    <meta:user-defined meta:name="OVERHEIDop.GmbID/DC.identifier">gmb-2021-272473</meta:user-defined>
    <meta:user-defined meta:name="OVERHEIDop.versieInformatie"/>
  </office:meta>
</office:document-meta>
</file>