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dakrand en heropenen dichtgezette opening in zijgevel en plaatsen kozijn (wijziging op verleende vergunning Z2019-00010168), Diezerstraat 36 (zaaknummer 0193ESUITE1487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36</text:span> – voor het herstellen van de dakrand en heropenen van de dichtgezette opening in de zijgevel en het plaatsen van kozijn (wijziging op verleende vergunning Z2019-00010168), verzonden op 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46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stellen dakrand en heropenen dichtgezette opening in zijgevel en plaatsen kozijn (wijziging op verleende vergunning Z2019-00010168), Diezerstraat 36 (zaaknummer 0193ESUITE1487762021)</meta:user-defined>
    <meta:user-defined meta:name="DCTERMS.W3CDTF/DCTERMS.available">2021-08-11</meta:user-defined>
    <meta:user-defined meta:name="DCTERMS.W3CDTF/OVERHEIDop.jaargang">2021</meta:user-defined>
    <meta:user-defined meta:name="OVERHEIDop.publicationIssue">272466</meta:user-defined>
    <meta:user-defined meta:name="OVERHEIDop.GmbID/DC.identifier">gmb-2021-272466</meta:user-defined>
    <meta:user-defined meta:name="OVERHEIDop.versieInformatie"/>
  </office:meta>
</office:document-meta>
</file>