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ing draagconstructie , Apothekersdijk 20 2312D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6258</text:p>
            <text:p text:style-name="common-al">Ingekomen: 28-06-2021 00:00</text:p>
            <text:p text:style-name="common-al">Datum besluit: 09-08-2021</text:p>
            <text:p text:style-name="common-al">Locatie: Apothekersdijk 20 2312DC Leiden</text:p>
            <text:p text:style-name="common-al">Projectomschrijving: wijziging draagconstruc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246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6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6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76258</meta:user-defined>
    <meta:user-defined meta:name="DCTERMS.abstract">wijziging draagconstructie </meta:user-defined>
    <dc:language>nl</dc:language>
    <meta:user-defined meta:name="OVERHEIDop.locatietype/OVERHEIDop.gebiedsmarkering">Punt</meta:user-defined>
    <meta:user-defined meta:name="DC.title">Verleende omgevingsvergunning, wijziging draagconstructie , Apothekersdijk 20 2312DC Leiden</meta:user-defined>
    <meta:user-defined meta:name="DCTERMS.W3CDTF/DCTERMS.available">2021-08-19</meta:user-defined>
    <meta:user-defined meta:name="OVERHEIDop.externeBijlage">LEIDEN_202108_GFO_ZAKEN_785053_OMGEVINGSVERGUNN...|exb-2021-48396</meta:user-defined>
    <meta:user-defined meta:name="DCTERMS.W3CDTF/OVERHEIDop.jaargang">2021</meta:user-defined>
    <meta:user-defined meta:name="OVERHEIDop.publicationIssue">272465</meta:user-defined>
    <meta:user-defined meta:name="OVERHEIDop.GmbID/DC.identifier">gmb-2021-272465</meta:user-defined>
    <meta:user-defined meta:name="OVERHEIDop.versieInformatie"/>
  </office:meta>
</office:document-meta>
</file>