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or Mandersstraat 4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augustus 2021:</text:p>
            <text:p text:style-name="common-al">- <text:span text:style-name="nadrukvet">Pastoor Mandersstraat 41</text:span>: het plaatsen van een blokhut in de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246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6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6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11</meta:user-defined>
    <meta:user-defined meta:name="DCTERMS.abstract">Aangevraagde omgevingsvergunning Pastoor Mandersstraat 41, het bouwen van een blokhut in de achtertuin.</meta:user-defined>
    <dc:language>nl</dc:language>
    <meta:user-defined meta:name="OVERHEIDop.locatietype/OVERHEIDop.gebiedsmarkering">Adres</meta:user-defined>
    <meta:user-defined meta:name="DC.title">Aangevraagde omgevingsvergunning Pastoor Mandersstraat 41 in Boxt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463</meta:user-defined>
    <meta:user-defined meta:name="OVERHEIDop.GmbID/DC.identifier">gmb-2021-272463</meta:user-defined>
    <meta:user-defined meta:name="OVERHEIDop.versieInformatie"/>
  </office:meta>
</office:document-meta>
</file>