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muts 53 t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Papenmuts 53 te IJzendijke voor het bouwen van een woning (OV-2021222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4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penmuts 53 te IJzendij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62</meta:user-defined>
    <meta:user-defined meta:name="OVERHEIDop.GmbID/DC.identifier">gmb-2021-272462</meta:user-defined>
    <meta:user-defined meta:name="OVERHEIDop.versieInformatie"/>
  </office:meta>
</office:document-meta>
</file>