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horeca categorie 1 naar horeca categorie 1*, Apothekersdijk 6 2312D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6048</text:p>
            <text:p text:style-name="common-al">Ingekomen: 04-05-2021 00:00</text:p>
            <text:p text:style-name="common-al">Datum besluit: 05-08-2021</text:p>
            <text:p text:style-name="common-al">Locatie: Apothekersdijk 6 2312DC Leiden</text:p>
            <text:p text:style-name="common-al">Projectomschrijving: wijzigen gebruik horeca categorie 1 naar horeca categorie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45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5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5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6048</meta:user-defined>
    <meta:user-defined meta:name="DCTERMS.abstract">wijzigen gebruik horeca categorie 1 naar horeca categorie 1*</meta:user-defined>
    <dc:language>nl</dc:language>
    <meta:user-defined meta:name="OVERHEIDop.locatietype/OVERHEIDop.gebiedsmarkering">Punt</meta:user-defined>
    <meta:user-defined meta:name="DC.title">Verleende omgevingsvergunning, wijzigen gebruik horeca categorie 1 naar horeca categorie 1*, Apothekersdijk 6 2312DC Leiden</meta:user-defined>
    <meta:user-defined meta:name="DCTERMS.W3CDTF/DCTERMS.available">2021-08-19</meta:user-defined>
    <meta:user-defined meta:name="DCTERMS.W3CDTF/OVERHEIDop.jaargang">2021</meta:user-defined>
    <meta:user-defined meta:name="OVERHEIDop.publicationIssue">272459</meta:user-defined>
    <meta:user-defined meta:name="OVERHEIDop.GmbID/DC.identifier">gmb-2021-272459</meta:user-defined>
    <meta:user-defined meta:name="OVERHEIDop.versieInformatie"/>
  </office:meta>
</office:document-meta>
</file>