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innenwanden door middel van stalen constructie, Kanaalweg 7 2313D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5200</text:p>
            <text:p text:style-name="common-al">Ingekomen: 02-04-2021 00:00</text:p>
            <text:p text:style-name="common-al">Datum besluit: 05-08-2021</text:p>
            <text:p text:style-name="common-al">Locatie: Kanaalweg 7 2313DS Leiden</text:p>
            <text:p text:style-name="common-al">Projectomschrijving: vervangen binnenwanden door middel van stalen 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45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5200</meta:user-defined>
    <meta:user-defined meta:name="DCTERMS.abstract">vervangen binnenwanden door middel van stalen constructie</meta:user-defined>
    <dc:language>nl</dc:language>
    <meta:user-defined meta:name="OVERHEIDop.locatietype/OVERHEIDop.gebiedsmarkering">Punt</meta:user-defined>
    <meta:user-defined meta:name="DC.title">Verleende omgevingsvergunning, vervangen binnenwanden door middel van stalen constructie, Kanaalweg 7 2313DS Leiden</meta:user-defined>
    <meta:user-defined meta:name="DCTERMS.W3CDTF/DCTERMS.available">2021-08-19</meta:user-defined>
    <meta:user-defined meta:name="DCTERMS.W3CDTF/OVERHEIDop.jaargang">2021</meta:user-defined>
    <meta:user-defined meta:name="OVERHEIDop.publicationIssue">272453</meta:user-defined>
    <meta:user-defined meta:name="OVERHEIDop.GmbID/DC.identifier">gmb-2021-272453</meta:user-defined>
    <meta:user-defined meta:name="OVERHEIDop.versieInformatie"/>
  </office:meta>
</office:document-meta>
</file>