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buurtfeest, St. Anton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buurtfeest</text:p>
            <text:p text:style-name="common-al">Datum: 14 augustus 2021</text:p>
            <text:p text:style-name="common-al">Locatie: St. Antonielaan</text:p>
            <text:p text:style-name="common-al">Dossiernummer: 591253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4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1253</meta:user-defined>
    <dc:language>nl</dc:language>
    <meta:user-defined meta:name="OVERHEIDop.locatietype/OVERHEIDop.gebiedsmarkering">Weg</meta:user-defined>
    <meta:user-defined meta:name="DC.title">Gemeente Arnhem - besluit evenementenvergunning, buurtfeest, St. Antonielaa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47</meta:user-defined>
    <meta:user-defined meta:name="OVERHEIDop.GmbID/DC.identifier">gmb-2021-272447</meta:user-defined>
    <meta:user-defined meta:name="OVERHEIDop.versieInformatie"/>
  </office:meta>
</office:document-meta>
</file>