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afvalcontainer, buis, schaftkeet, dixi - grasveld thv Meester Merkx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- opslagcontainer, afvalcontainer, buis, schaftkeet, dixi</text:p>
            <text:p text:style-name="common-al">Locatie: grasveld thg Meester Merkxstraat 30</text:p>
            <text:p text:style-name="common-al">Datum: 13 september t/m 24 december 2021</text:p>
            <text:p text:style-name="common-al">Dossiernummer: 59409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44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94093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container, afvalcontainer, buis, schaftkeet, dixi - grasveld thv Meester Merkxstraat 3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45</meta:user-defined>
    <meta:user-defined meta:name="OVERHEIDop.GmbID/DC.identifier">gmb-2021-272445</meta:user-defined>
    <meta:user-defined meta:name="OVERHEIDop.versieInformatie"/>
  </office:meta>
</office:document-meta>
</file>