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lpenkade 4 - renoveren woning , Schelpenkade 4 2313Z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036</text:p>
            <text:p text:style-name="common-al">Ingekomen: 11-03-2021 00:00</text:p>
            <text:p text:style-name="common-al">Datum besluit: 03-08-2021</text:p>
            <text:p text:style-name="common-al">Locatie: Schelpenkade 4 2313ZT Leiden</text:p>
            <text:p text:style-name="common-al">Projectomschrijving: Schelpenkade 4 - renover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4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4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37036</meta:user-defined>
    <meta:user-defined meta:name="DCTERMS.abstract">Schelpenkade 4 - renoveren woning </meta:user-defined>
    <dc:language>nl</dc:language>
    <meta:user-defined meta:name="OVERHEIDop.locatietype/OVERHEIDop.gebiedsmarkering">Punt</meta:user-defined>
    <meta:user-defined meta:name="DC.title">Verleende omgevingsvergunning, Schelpenkade 4 - renoveren woning , Schelpenkade 4 2313ZT Leiden</meta:user-defined>
    <meta:user-defined meta:name="DCTERMS.W3CDTF/DCTERMS.available">2021-08-19</meta:user-defined>
    <meta:user-defined meta:name="DCTERMS.W3CDTF/OVERHEIDop.jaargang">2021</meta:user-defined>
    <meta:user-defined meta:name="OVERHEIDop.publicationIssue">272444</meta:user-defined>
    <meta:user-defined meta:name="OVERHEIDop.GmbID/DC.identifier">gmb-2021-272444</meta:user-defined>
    <meta:user-defined meta:name="OVERHEIDop.versieInformatie"/>
  </office:meta>
</office:document-meta>
</file>