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Vergeten Plantseizoen Arnhem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et Vergeten Plantseizoen Arnhem</text:p>
            <text:p text:style-name="common-al">Datum: 31 oktober 2021</text:p>
            <text:p text:style-name="common-al">Locatie: Markt</text:p>
            <text:p text:style-name="common-al">Dossiernummer: 5957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4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t Vergeten Plantseizoen Arnhem, Mark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42</meta:user-defined>
    <meta:user-defined meta:name="OVERHEIDop.GmbID/DC.identifier">gmb-2021-272442</meta:user-defined>
    <meta:user-defined meta:name="OVERHEIDop.versieInformatie"/>
  </office:meta>
</office:document-meta>
</file>