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rtterreinstraat 2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woning</text:p>
            <text:p text:style-name="common-al">Locatie: Sportterreinstraat 28, 9648 CB Wildervank</text:p>
            <text:p text:style-name="common-al">Datum besluit: 9 augustus 2021 </text:p>
            <text:p text:style-name="common-al">Datum verzending:  9 augustus 2021 (zaaknummer 185552)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243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3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3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5552</meta:user-defined>
    <dc:language>nl</dc:language>
    <meta:user-defined meta:name="OVERHEIDop.locatietype/OVERHEIDop.gebiedsmarkering">Adres</meta:user-defined>
    <meta:user-defined meta:name="DC.title">Omgevingsvergunning verleend, Sportterreinstraat 28, bouw</meta:user-defined>
    <meta:user-defined meta:name="DCTERMS.W3CDTF/DCTERMS.available">2021-08-11</meta:user-defined>
    <meta:user-defined meta:name="DCTERMS.W3CDTF/OVERHEIDop.jaargang">2021</meta:user-defined>
    <meta:user-defined meta:name="OVERHEIDop.publicationIssue">272438</meta:user-defined>
    <meta:user-defined meta:name="OVERHEIDop.GmbID/DC.identifier">gmb-2021-272438</meta:user-defined>
    <meta:user-defined meta:name="OVERHEIDop.versieInformatie"/>
  </office:meta>
</office:document-meta>
</file>