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bbq, Laan van Klarenbeek 41t/m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 bbq</text:p>
            <text:p text:style-name="common-al">Datum: 4 september 2021</text:p>
            <text:p text:style-name="common-al">Locatie: Laan van Klarenbeek 41 t/m 76</text:p>
            <text:p text:style-name="common-al">Dossiernummer: 59634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43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6346</meta:user-defined>
    <dc:language>nl</dc:language>
    <meta:user-defined meta:name="OVERHEIDop.locatietype/OVERHEIDop.gebiedsmarkering">Adres</meta:user-defined>
    <meta:user-defined meta:name="DC.title">Gemeente Arnhem - Aanvraag evenementenvergunning, Buurtbbq, Laan van Klarenbeek 41t/m7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37</meta:user-defined>
    <meta:user-defined meta:name="OVERHEIDop.GmbID/DC.identifier">gmb-2021-272437</meta:user-defined>
    <meta:user-defined meta:name="OVERHEIDop.versieInformatie"/>
  </office:meta>
</office:document-meta>
</file>