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muurgedicht , Raamsteeg 21 2311P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9361</text:p>
            <text:p text:style-name="common-al">Ingekomen: 05-07-2021 00:00</text:p>
            <text:p text:style-name="common-al">Datum besluit: 06-08-2021</text:p>
            <text:p text:style-name="common-al">Locatie: Raamsteeg 21 2311PK Leiden</text:p>
            <text:p text:style-name="common-al">Projectomschrijving: realiseren muurgedich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43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9361</meta:user-defined>
    <meta:user-defined meta:name="DCTERMS.abstract">realiseren muurgedicht </meta:user-defined>
    <dc:language>nl</dc:language>
    <meta:user-defined meta:name="OVERHEIDop.locatietype/OVERHEIDop.gebiedsmarkering">Punt</meta:user-defined>
    <meta:user-defined meta:name="DC.title">Verleende omgevingsvergunning, realiseren muurgedicht , Raamsteeg 21 2311PK Leiden</meta:user-defined>
    <meta:user-defined meta:name="DCTERMS.W3CDTF/DCTERMS.available">2021-08-19</meta:user-defined>
    <meta:user-defined meta:name="DCTERMS.W3CDTF/OVERHEIDop.jaargang">2021</meta:user-defined>
    <meta:user-defined meta:name="OVERHEIDop.publicationIssue">272436</meta:user-defined>
    <meta:user-defined meta:name="OVERHEIDop.GmbID/DC.identifier">gmb-2021-272436</meta:user-defined>
    <meta:user-defined meta:name="OVERHEIDop.versieInformatie"/>
  </office:meta>
</office:document-meta>
</file>