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Wentinkstraat 1 te Nieuwe-Tonge</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gemeente een aanvraag ontvangen voor een omgevingsvergunning betreffende het kappen van een boom op locatie Ds. Wentinkstraat 1 te Nieuwe-Tonge. De aanvraag is geregistreerd onder zaaknummer Z/21/185470 / W2021-066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42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2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2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s. Wentinkstraat 1 te Nieuwe-Tonge</meta:user-defined>
    <meta:user-defined meta:name="DCTERMS.W3CDTF/DCTERMS.available">2021-08-17</meta:user-defined>
    <meta:user-defined meta:name="DCTERMS.W3CDTF/OVERHEIDop.jaargang">2021</meta:user-defined>
    <meta:user-defined meta:name="OVERHEIDop.publicationIssue">272429</meta:user-defined>
    <meta:user-defined meta:name="OVERHEIDop.GmbID/DC.identifier">gmb-2021-272429</meta:user-defined>
    <meta:user-defined meta:name="OVERHEIDop.versieInformatie"/>
  </office:meta>
</office:document-meta>
</file>