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emeester Vogelslaan 5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ontvangen voor een omgevingsvergunning op locatie Burgemeester Vogelslaan 5 a te Leende. De aanvraag is geregistreerd onder zaaknummer OV 211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242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verhogen van een stal op de locatie Burgemeester Vogelslaan 5 a te Leende</meta:user-defined>
    <dc:language>nl</dc:language>
    <meta:user-defined meta:name="OVERHEIDop.locatietype/OVERHEIDop.gebiedsmarkering">Adres</meta:user-defined>
    <meta:user-defined meta:name="DC.title">Ingediende aanvraag omgevingsvergunning Burgemeester Vogelslaan 5 a te Leen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23</meta:user-defined>
    <meta:user-defined meta:name="OVERHEIDop.GmbID/DC.identifier">gmb-2021-272423</meta:user-defined>
    <meta:user-defined meta:name="OVERHEIDop.versieInformatie"/>
  </office:meta>
</office:document-meta>
</file>