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3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Z/21/184443 / W2021-0558 voor een omgevingsvergunning betreffende  het realiseren van een balkon op locatie Eisenhowerlaan 3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4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isenhowerlaan 36 te Oude-Tong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21</meta:user-defined>
    <meta:user-defined meta:name="OVERHEIDop.GmbID/DC.identifier">gmb-2021-272421</meta:user-defined>
    <meta:user-defined meta:name="OVERHEIDop.versieInformatie"/>
  </office:meta>
</office:document-meta>
</file>