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cherpenzeelseweg 145 Barneveld, veranderen van de veebezetting en realiser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1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42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2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2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Scherpenzeelseweg 145 Barneveld, veranderen van de veebezetting en realiseren nieuwe loods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2420</meta:user-defined>
    <meta:user-defined meta:name="OVERHEIDop.GmbID/DC.identifier">gmb-2021-272420</meta:user-defined>
    <meta:user-defined meta:name="OVERHEIDop.versieInformatie"/>
  </office:meta>
</office:document-meta>
</file>