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Andijk,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achvolleybal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Wegafsluiting/parkeerverbod:</text:span> het parkeerterrein Sportlaan 1 van vrijdag 27 augustus, 18.00 uur tot zaterdag 28 augustus, 22.00 uur.Het gedeelte van de Sportlaan (tussen Middenweg en Beatrixstraat) op zaterdag 28 augustus van 9.00 uur tot 22.00 uur.<text:span text:style-name="nadrukvet"/></text:p>
            <text:p text:style-name="common-al">
            <text:span text:style-name="nadrukvet">Bijzonderheden:</text:span> wegsleepregeling van krach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41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1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1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keersmaatregelen Andijk, week 32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419</meta:user-defined>
    <meta:user-defined meta:name="OVERHEIDop.GmbID/DC.identifier">gmb-2021-272419</meta:user-defined>
    <meta:user-defined meta:name="OVERHEIDop.versieInformatie"/>
  </office:meta>
</office:document-meta>
</file>