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1 ingetrokken aanvraag omgevingsvergunning Koningstraat 84, Hippolytushoef (Z-31025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straat 84, 1777 AB Hippolytushoef</text:p>
            <text:p text:style-name="common-al">Betreft: het verruimen van een migrantenhuisvesting Concordia</text:p>
            <text:p text:style-name="common-al">Kenmerk: Z-310252</text:p>
            <text:p text:style-name="common-al">Ingetrokken door aanvrager op: 4 augustus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41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1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310252</meta:user-defined>
    <meta:user-defined meta:name="DCTERMS.abstract">het verruimen van een migrantenhuisvesting Concordia</meta:user-defined>
    <dc:language>nl</dc:language>
    <meta:user-defined meta:name="OVERHEIDop.locatietype/OVERHEIDop.gebiedsmarkering">Adres</meta:user-defined>
    <meta:user-defined meta:name="DC.title">Gemeente Hollands Kroon 2021 week 31 ingetrokken aanvraag omgevingsvergunning Koningstraat 84, Hippolytushoef (Z-310252 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416</meta:user-defined>
    <meta:user-defined meta:name="OVERHEIDop.GmbID/DC.identifier">gmb-2021-272416</meta:user-defined>
    <meta:user-defined meta:name="OVERHEIDop.versieInformatie"/>
  </office:meta>
</office:document-meta>
</file>