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melding ontvangen voor activiteiten waarvoor geen vergunningplicht geldt op locatie Bentstraat 43. Het betreft het kappen van 3 berken, 2 elzen en 1 Amerikaanse es. De melding is geregistreerd onder zaaknummer V-2021-468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4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ntstraat 4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414</meta:user-defined>
    <meta:user-defined meta:name="OVERHEIDop.GmbID/DC.identifier">gmb-2021-272414</meta:user-defined>
    <meta:user-defined meta:name="OVERHEIDop.versieInformatie"/>
  </office:meta>
</office:document-meta>
</file>