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 1e fase, Stoutenburgerweg 23 Terschuur, veranderen van het agrarisch bedrijf en voor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750-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uitgebreide procedure 1e fase, Stoutenburgerweg 23 Terschuur, veranderen van het agrarisch bedrijf en voor hand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412</meta:user-defined>
    <meta:user-defined meta:name="OVERHEIDop.GmbID/DC.identifier">gmb-2021-272412</meta:user-defined>
    <meta:user-defined meta:name="OVERHEIDop.versieInformatie"/>
  </office:meta>
</office:document-meta>
</file>