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solatie zadeldak, vervangen pannen en vervangen dakbedekking dakterras, Rapenburg 79 2311G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9472</text:p>
            <text:p text:style-name="common-al">Ingekomen: 12-05-2021 00:00</text:p>
            <text:p text:style-name="common-al">Datum besluit: 06-08-2021</text:p>
            <text:p text:style-name="common-al">Locatie: Rapenburg 79 2311GK Leiden</text:p>
            <text:p text:style-name="common-al">Projectomschrijving: isolatie zadeldak, vervangen pannen en vervangen dakbedekking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41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1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1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9472</meta:user-defined>
    <meta:user-defined meta:name="DCTERMS.abstract">isolatie zadeldak, vervangen pannen en vervangen dakbedekking dakterras</meta:user-defined>
    <dc:language>nl</dc:language>
    <meta:user-defined meta:name="OVERHEIDop.locatietype/OVERHEIDop.gebiedsmarkering">Punt</meta:user-defined>
    <meta:user-defined meta:name="DC.title">Verleende omgevingsvergunning, isolatie zadeldak, vervangen pannen en vervangen dakbedekking dakterras, Rapenburg 79 2311GK Leiden</meta:user-defined>
    <meta:user-defined meta:name="DCTERMS.W3CDTF/DCTERMS.available">2021-08-19</meta:user-defined>
    <meta:user-defined meta:name="DCTERMS.W3CDTF/OVERHEIDop.jaargang">2021</meta:user-defined>
    <meta:user-defined meta:name="OVERHEIDop.publicationIssue">272410</meta:user-defined>
    <meta:user-defined meta:name="OVERHEIDop.GmbID/DC.identifier">gmb-2021-272410</meta:user-defined>
    <meta:user-defined meta:name="OVERHEIDop.versieInformatie"/>
  </office:meta>
</office:document-meta>
</file>