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Abbeker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rmisactiviteiten horeca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Kerkweg van zaterdag 21 augustus t/m maandag 23 augustus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geldt ook voor de aanwezige parkeervakken en wegsleepregeling van kracht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4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keersmaatregelen kermis Abbekerk,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409</meta:user-defined>
    <meta:user-defined meta:name="OVERHEIDop.GmbID/DC.identifier">gmb-2021-272409</meta:user-defined>
    <meta:user-defined meta:name="OVERHEIDop.versieInformatie"/>
  </office:meta>
</office:document-meta>
</file>