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 week 31 ingetrokken aanvraag omgevingsvergunning Brinkweg 13, Wieringerwerf (Z-308909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inkweg 13, 1771 CN Wieringerwef</text:p>
            <text:p text:style-name="common-al">Betreft: het wijzigen van het gebruik van een bedrijfswoning</text:p>
            <text:p text:style-name="common-al">Kenmerk: Z-308909</text:p>
            <text:p text:style-name="common-al">Ingetrokken door aanvrager op: 3 augustus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240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0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0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08909</meta:user-defined>
    <meta:user-defined meta:name="DCTERMS.abstract">het wijzigen van het gebruik van een bedrijfsw­oning</meta:user-defined>
    <dc:language>nl</dc:language>
    <meta:user-defined meta:name="OVERHEIDop.locatietype/OVERHEIDop.gebiedsmarkering">Adres</meta:user-defined>
    <meta:user-defined meta:name="DC.title">Gemeente Hollands Kroon 2021 week 31 ingetrokken aanvraag omgevingsvergunning Brinkweg 13, Wieringerwerf (Z-308909 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406</meta:user-defined>
    <meta:user-defined meta:name="OVERHEIDop.GmbID/DC.identifier">gmb-2021-272406</meta:user-defined>
    <meta:user-defined meta:name="OVERHEIDop.versieInformatie"/>
  </office:meta>
</office:document-meta>
</file>