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richten van een tijdelijke overslaglocatie, District Oost Breda, Kanaaldijk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90</text:p>
            <text:p text:style-name="common-al">Verzenddatum besluit: 09-08-2021</text:p>
            <text:p text:style-name="common-al">Locatie: District Oost Breda, Kanaaldijk ong. Breda</text:p>
            <text:p text:style-name="common-al">Projectomschrijving: het inrichten van een tijdelijke overslagloc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40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0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0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890</meta:user-defined>
    <meta:user-defined meta:name="DCTERMS.abstract">het inrichten van een tijdelijke overslaglocatie</meta:user-defined>
    <dc:language>nl</dc:language>
    <meta:user-defined meta:name="OVERHEIDop.locatietype/OVERHEIDop.gebiedsmarkering">Punt</meta:user-defined>
    <meta:user-defined meta:name="DC.title">Verleende omgevingsvergunning met reguliere procedure, het inrichten van een tijdelijke overslaglocatie, District Oost Breda, Kanaaldijk ong. Breda</meta:user-defined>
    <meta:user-defined meta:name="DCTERMS.W3CDTF/DCTERMS.available">2021-08-11</meta:user-defined>
    <meta:user-defined meta:name="DCTERMS.W3CDTF/OVERHEIDop.jaargang">2021</meta:user-defined>
    <meta:user-defined meta:name="OVERHEIDop.publicationIssue">272403</meta:user-defined>
    <meta:user-defined meta:name="OVERHEIDop.GmbID/DC.identifier">gmb-2021-272403</meta:user-defined>
    <meta:user-defined meta:name="OVERHEIDop.versieInformatie"/>
  </office:meta>
</office:document-meta>
</file>