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menseweg 40/40A in Vorden,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Bronckhorst een melding ontvangen voor het saneren van asbest van een schuur aan de Almenseweg 40/40A in Vorden. De melding is geregistreerd onder kenmerk 1876789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40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0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0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sloopmelding: Almenseweg 40/40A in Vorden, het saneren van asbest van een schuur</meta:user-defined>
    <meta:user-defined meta:name="DCTERMS.W3CDTF/DCTERMS.available">2021-08-11</meta:user-defined>
    <meta:user-defined meta:name="DCTERMS.W3CDTF/OVERHEIDop.jaargang">2021</meta:user-defined>
    <meta:user-defined meta:name="OVERHEIDop.externeBijlage">publiceerbare aanvraag|exb-2021-48378</meta:user-defined>
    <meta:user-defined meta:name="OVERHEIDop.publicationIssue">272402</meta:user-defined>
    <meta:user-defined meta:name="OVERHEIDop.GmbID/DC.identifier">gmb-2021-272402</meta:user-defined>
    <meta:user-defined meta:name="OVERHEIDop.versieInformatie"/>
  </office:meta>
</office:document-meta>
</file>