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2961) van Ruysdaellaan 3d kappen van één gemeenteboom op het terrein van manege Hest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één gemeenteboom op het terrein van manege Hestar.</text:p>
            <text:p text:style-name="common-al">
            <text:span text:style-name="nadrukvet">Datum bekendmaking besluit: </text:span>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3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2961) van Ruysdaellaan 3d kappen van één gemeenteboom op het terrein van manege Hestar</meta:user-defined>
    <meta:user-defined meta:name="DCTERMS.W3CDTF/DCTERMS.available">2021-08-11</meta:user-defined>
    <meta:user-defined meta:name="DCTERMS.W3CDTF/OVERHEIDop.jaargang">2021</meta:user-defined>
    <meta:user-defined meta:name="OVERHEIDop.externeBijlage">omgevingsvergunning|exb-2021-48377</meta:user-defined>
    <meta:user-defined meta:name="OVERHEIDop.publicationIssue">272395</meta:user-defined>
    <meta:user-defined meta:name="OVERHEIDop.GmbID/DC.identifier">gmb-2021-272395</meta:user-defined>
    <meta:user-defined meta:name="OVERHEIDop.versieInformatie"/>
  </office:meta>
</office:document-meta>
</file>