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legaliseren van een hooiberg op de locatie Trippestraat 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augustus 2021</text:p>
            <text:p text:style-name="common-al">Kenmerk: SXO-2021-042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5 augustus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239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9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9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legaliseren van een hooiberg op de locatie Trippestraat 4 in Terwold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393</meta:user-defined>
    <meta:user-defined meta:name="OVERHEIDop.GmbID/DC.identifier">gmb-2021-272393</meta:user-defined>
    <meta:user-defined meta:name="OVERHEIDop.versieInformatie"/>
  </office:meta>
</office:document-meta>
</file>