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gevel en een brandscheiding in een woon- winkelgebouw, Berlijnplein 6 te Utrecht,  HZ_WABO-21-17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lijnplein 6 te Utrecht</text:p>
            <text:p text:style-name="common-al">HZ_WABO-21-17804</text:p>
            <text:p text:style-name="common-al">Toelichting: het wijzigen van de gevel en een brandscheiding in een woon- winkelgebouw</text:p>
            <text:p text:style-name="common-al">Datum besluit: 6 augustus 2021</text:p>
            <text:p text:style-name="common-al">Startdatum bezwaartermijn: 10 augustus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39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9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9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de gevel en een brandscheiding in een woon- winkelgebouw, Berlijnplein 6 te Utrecht,  HZ_WABO-21-17804</meta:user-defined>
    <meta:user-defined meta:name="DCTERMS.W3CDTF/DCTERMS.available">2021-08-11</meta:user-defined>
    <meta:user-defined meta:name="DCTERMS.W3CDTF/OVERHEIDop.jaargang">2021</meta:user-defined>
    <meta:user-defined meta:name="OVERHEIDop.externeBijlage">Publiceerbaar-A|exb-2021-48375</meta:user-defined>
    <meta:user-defined meta:name="OVERHEIDop.externeBijlage">Besluit omgevingsvergunning publiceerbaar|exb-2021-48376</meta:user-defined>
    <meta:user-defined meta:name="OVERHEIDop.publicationIssue">272392</meta:user-defined>
    <meta:user-defined meta:name="OVERHEIDop.GmbID/DC.identifier">gmb-2021-272392</meta:user-defined>
    <meta:user-defined meta:name="OVERHEIDop.versieInformatie"/>
  </office:meta>
</office:document-meta>
</file>