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ondseweg 113 te Deurne</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voor het bouwen van een bedrijfsgebouw op de locatie Helmondseweg 113 te Deurne. De zaak is geregistreerd onder nummer HZ-2021-1076.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239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9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9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lmondseweg 113 te Deurne</meta:user-defined>
    <meta:user-defined meta:name="DCTERMS.W3CDTF/DCTERMS.available">2021-08-11</meta:user-defined>
    <meta:user-defined meta:name="DCTERMS.W3CDTF/OVERHEIDop.jaargang">2021</meta:user-defined>
    <meta:user-defined meta:name="OVERHEIDop.externeBijlage">Bouwen van een bedrijfsgebouw|exb-2021-48372</meta:user-defined>
    <meta:user-defined meta:name="OVERHEIDop.externeBijlage">TO-2_20210730-OV_PDF(publiceerbaar)|exb-2021-48373</meta:user-defined>
    <meta:user-defined meta:name="OVERHEIDop.externeBijlage">TO-1_20210730-OV_PDF(publiceerbaar)|exb-2021-48374</meta:user-defined>
    <meta:user-defined meta:name="OVERHEIDop.publicationIssue">272390</meta:user-defined>
    <meta:user-defined meta:name="OVERHEIDop.GmbID/DC.identifier">gmb-2021-272390</meta:user-defined>
    <meta:user-defined meta:name="OVERHEIDop.versieInformatie"/>
  </office:meta>
</office:document-meta>
</file>